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234 Wandelboslaan 2 te Tilburg, verbouwen van moskee, verzonden 4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34 - V - Wandelbos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1.049 397476.749</meta:user-defined>
    <meta:user-defined meta:name="DC.title">Tilburg, verlengen beslistermijn aanvraag omgevingsvergunning Z-HZ_WABO-2019-05234 Wandelboslaan 2 te Tilburg, verbouwen van moskee, verzonden 4 juni 2020.</meta:user-defined>
    <meta:user-defined meta:name="OVERHEID.PostcodeHuisnummer/OVERHEIDop.postcodeHuisnummer">5042PD 2</meta:user-defined>
    <meta:user-defined meta:name="OVERHEIDop.straatnaam">Wandelboslaan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91</meta:user-defined>
    <meta:user-defined meta:name="OVERHEIDop.GmbID/DC.identifier">gmb-2020-143591</meta:user-defined>
    <meta:user-defined meta:name="OVERHEIDop.versieInformatie"/>
  </office:meta>
</office:document-meta>
</file>