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ennisgeving verlengen beslistermijn reguliere procedure inrichting Marconilaan 20, Bergen op Zoom, Philip Morris Hollan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Wet algemene bepalingen omgevingsrecht hebben besloten de beslistermijn voor een aanvraag om vergunning met maximaal zes weken te verlengen. De aanvraag betreft de inrichting Marconilaan 2 Bergen op Zoom, Philip Morris Holland B.V.</text:p>
            <text:p text:style-name="common-al">Deze procedure is bij de Omgevingsdienst Midden- en West-Brabant geregistreerd onder zaaknummer 20041606 en in het omgevingsloket onder nummer, OLO 5112067. Graag bij correspondentie deze nummers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358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8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8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80184.1 390775.2</meta:user-defined>
    <meta:user-defined meta:name="DC.title">Gemeente Bergen op Zoom - Kennisgeving verlengen beslistermijn reguliere procedure inrichting Marconilaan 20, Bergen op Zoom, Philip Morris Holland B.V.</meta:user-defined>
    <meta:user-defined meta:name="OVERHEID.PostcodeHuisnummer/OVERHEIDop.postcodeHuisnummer">4622RD 20</meta:user-defined>
    <meta:user-defined meta:name="OVERHEIDop.straatnaam">Marconilaan</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3589</meta:user-defined>
    <meta:user-defined meta:name="OVERHEIDop.GmbID/DC.identifier">gmb-2020-143589</meta:user-defined>
    <meta:user-defined meta:name="OVERHEIDop.versieInformatie"/>
  </office:meta>
</office:document-meta>
</file>