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lenke 2 in Den Ham Loterij, verkoop loten  t/m 3 juli 2020 Trekking 3 juli 2020, Stichting Zwembad de Groene Jager Slenke 2 Den Ham (ontvangen 04-06-2020, zaaknummer 1700ESUITE250422020)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Slenke 2 7683PA Den Ham</text:p>
            <text:p text:style-name="common-al">Wat: Loterij, verkoop loten  t/m 3 juli 2020 Trekking 3 juli 2020, Stichting Zwembad de Groene Jager Slenke 2 Den Ham</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358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58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58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Loterij, verkoop loten heden t/m 3 juli 2020 Trekking 3 juli 2020, Stichting Zwembad de Groene Jager Slenke 2 Den Ham</meta:user-defined>
    <dc:language>nl</dc:language>
    <meta:user-defined meta:name="OVERHEID.EPSG28992/DC.spatial">228327.390187199 498790.707467667</meta:user-defined>
    <meta:user-defined meta:name="DC.title">Gemeente Twenterand - Ingekomen aanvraag, Slenke 2 in Den Ham Loterij, verkoop loten  t/m 3 juli 2020 Trekking 3 juli 2020, Stichting Zwembad de Groene Jager Slenke 2 Den Ham (ontvangen 04-06-2020, zaaknummer 1700ESUITE250422020)</meta:user-defined>
    <meta:user-defined meta:name="OVERHEID.PostcodeHuisnummer/OVERHEIDop.postcodeHuisnummer">7683PA 2</meta:user-defined>
    <meta:user-defined meta:name="OVERHEIDop.straatnaam">Slenke</meta:user-defined>
    <meta:user-defined meta:name="OVERHEIDop.woonplaats">Den Ham</meta:user-defined>
    <meta:user-defined meta:name="DCTERMS.W3CDTF/DCTERMS.available">2020-06-17</meta:user-defined>
    <meta:user-defined meta:name="DCTERMS.W3CDTF/OVERHEIDop.jaargang">2020</meta:user-defined>
    <meta:user-defined meta:name="OVERHEIDop.publicationIssue">143584</meta:user-defined>
    <meta:user-defined meta:name="OVERHEIDop.GmbID/DC.identifier">gmb-2020-143584</meta:user-defined>
    <meta:user-defined meta:name="OVERHEIDop.versieInformatie"/>
  </office:meta>
</office:document-meta>
</file>