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ieuwgraaf 4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voor een omgevingsvergunning voor het splitsen van een bestaand winkelpand met zaaknummer Z/19/059671 / 19SZ2225 op locatie Nieuwgraaf 4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6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357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7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7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Nieuwgraaf 46 te Duiven</meta:user-defined>
    <dc:language>nl</dc:language>
    <meta:user-defined meta:name="OVERHEID.EPSG28992/DC.spatial">196970.6 441837.18</meta:user-defined>
    <meta:user-defined meta:name="DC.title">Kennisgeving besluit op de aanvraag omgevingsvergunning, Nieuwgraaf 46 te Duiven</meta:user-defined>
    <meta:user-defined meta:name="OVERHEID.PostcodeHuisnummer/OVERHEIDop.postcodeHuisnummer">6921RK 46</meta:user-defined>
    <meta:user-defined meta:name="OVERHEIDop.straatnaam">Nieuwgraaf</meta:user-defined>
    <meta:user-defined meta:name="OVERHEIDop.woonplaats">Duiv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77</meta:user-defined>
    <meta:user-defined meta:name="OVERHEIDop.GmbID/DC.identifier">gmb-2020-143577</meta:user-defined>
    <meta:user-defined meta:name="OVERHEIDop.versieInformatie"/>
  </office:meta>
</office:document-meta>
</file>