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1 juni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4 april 2020, nr. 1679465-204590-PG, 8 mei 2020, nr. 168601-204996-PG, en 26 mei 2020, nr. 1693632-205523-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Gelderland-Zuid van 1 juni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innenterras:</text:span> terras gelegen in een gebouw;</text:p>
                </text:list-item>
                <text:list-item text:style-override="id1-3-2-2-1-3-3-2">
                  <text:number>-</text:number>
                  <text:p text:style-name="al">
                  <text:span text:style-name="nadrukcur">buitenterras:</text:span> terras gelegen in de open lucht;</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Gelderland-Zui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text:p>
                    </text:list-item>
                    <text:list-item text:style-override="id1-3-2-2-2-7-3-2-3-2">
                      <text:number>2°.</text:number>
                      <text:p text:style-name="al"> de aanwezigen altijd 1,5 met afstand kunnen houden ten opzichte van aanwezigen op aanpalende terrassen; en</text:p>
                    </text:list-item>
                    <text:list-item text:style-override="id1-3-2-2-2-7-3-2-3-3">
                      <text:number>3°.</text:number>
                      <text:p text:style-name="al"> 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 medisch mondkapje dragen in voertuigen en vaartuigen.</text:p>
                </text:list-item>
                <text:list-item text:style-override="id1-3-2-2-2-14-3">
                  <text:number>2.</text:number>
                  <text:p text:style-name="al">De voorzitter kan na overleg met de vervoerder voorzieningen voor openbaar vervoer beëindigen of beperken, indien:</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 en</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tussenkopvet">Artikel 2.8.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3">
                  <text:number>2.</text:number>
                  <text:p text:style-name="al">Met ingang van 15 juni 2020 komt artikel 2.7 als volgt te luiden:</text:p>
                  <text:p text:style-name="tussenkopvet">Artikel 2.7. Verboden openstelling onderwijsinstellingen</text:p>
                  <text:list text:style-name="id1-3-2-2-5-2-3-4">
                    <text:list-item text:style-override="id1-3-2-2-5-2-3-4-1">
                      <text:number>1.</text:number>
                      <text:p text:style-name="al">Het is verboden om onderwijsactiviteiten te verrichten in onderwijsinstellingen.</text:p>
                    </text:list-item>
                    <text:list-item text:style-override="id1-3-2-2-5-2-3-4-2">
                      <text:number>2.</text:number>
                      <text:p text:style-name="al">Dit verbod is niet van toepassing op:</text:p>
                      <text:list text:style-name="id1-3-2-2-5-2-3-4-2-3">
                        <text:list-item text:style-override="id1-3-2-2-5-2-3-4-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4-2-3-2">
                          <text:number>b.</text:number>
                          <text:p text:style-name="al">scholen voor basisonderwijs;</text:p>
                        </text:list-item>
                        <text:list-item text:style-override="id1-3-2-2-5-2-3-4-2-3-3">
                          <text:number>c.</text:number>
                          <text:p text:style-name="al">de organisatie van onderwijs op afstand, waarbij studenten en leerlingen via een (digitaal) medium onderwijs krijgen in de thuissituatie;</text:p>
                        </text:list-item>
                        <text:list-item text:style-override="id1-3-2-2-5-2-3-4-2-3-4">
                          <text:number>d.</text:number>
                          <text:p text:style-name="al">de organisatie van toetsing en examens mits zorgvuldige maatregelen zijn getroffen om het risico van besmetting te beperken;</text:p>
                        </text:list-item>
                        <text:list-item text:style-override="id1-3-2-2-5-2-3-4-2-3-5">
                          <text:number>e.</text:number>
                          <text:p text:style-name="al">kleinschalig georganiseerde opvang of begeleiding van leerlingen voor wie vanwege bijzondere problematiek of moeilijke thuissituatie maatwerk nodig is;</text:p>
                        </text:list-item>
                        <text:list-item text:style-override="id1-3-2-2-5-2-3-4-2-3-6">
                          <text:number>f.</text:number>
                          <text:p text:style-name="al">scholen bij een open of gesloten residentiële instelling;</text:p>
                        </text:list-item>
                        <text:list-item text:style-override="id1-3-2-2-5-2-3-4-2-3-7">
                          <text:number>g.</text:number>
                          <text:p text:style-name="al">scholen voor voortgezet speciaal onderwijs;</text:p>
                        </text:list-item>
                        <text:list-item text:style-override="id1-3-2-2-5-2-3-4-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4-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2-3-4-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de website van de Veiligheidsregio Gelderland- Zuid en treedt met ingang van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text:p>
              <text:p text:style-name="al">Noodverordening COVID-19 veiligheidsregio Gelderland-Zuid van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en van de Noodverordening COVID-19 veiligheidsregio Gelderland-Zuid van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Gelderland-Zuid van 1 juni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op 29 mei 2020 te Nijmegen om 16.26 uur. </text:span>
          </text:p>
          </text:section>
          <text:section text:name="ondertekening_id1-3-2-3-2">
            <text:p><text:span text:style-name="functie">De voorzitter van de veiligheidsregio Gelderland-Zuid </text:span></text:p>
            <text:p><text:span text:style-name="ondertekening_naam">
            <text:span text:style-name="voornaam">Drs. H.M.F.</text:span>
            <text:span text:style-name="achternaam">Bruls</text:span>
          </text:span></text:p>
          </text:section>
        </text:section>
        <text:section text:name="bijlage_id1-3-2-4" text:style-name="bijlage">
          <text:p text:style-name="bijlage_top"/>
          <text:p text:style-name="hoofdstuk_kop">Toelichting Noodverordening COVID19 in verband met versoepeling maatregelen per 1 juni 2020</text:p>
          <text:p text:style-name="tussenkoprom">Toelichting</text:p>
          <text:p text:style-name="tussenkoprom">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rom">Artikelsgewijs</text:p>
          <text:p text:style-name="tussenkoprom">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rom">Artikel 2.1. Verboden samenkomsten</text:p>
          <text:p text:style-name="al">Dit artikel bevat een verbod op evenementen tot 1 september 2020 (derde lid) en een</text:p>
          <text:p text:style-name="al">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rom">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rom">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Alleen voor VR Haaglanden: Aan vergaderingen van de Staten-Generaal is geen maximumaantal personen verbonde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text:p>
          <text:p text:style-name="al">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rom">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rom">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rom">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rom">Artikel 2.1b Musea, presentatie-instellingen en monumenten</text:p>
          <text:p text:style-name="al">Op het verbod op samenkomsten van meer dan 30 personen in voor publiek openstaande gebouwen en daarbij behorende erven is een uitzondering voor musea, presentatie- instellingen en monumenten met een publieksfunctie. Bij presentatie-instelling kan gedacht worden instellingen die beeldende kunst laten zien maar geen eigen collectie hebben.</text:p>
          <text:p text:style-name="al">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n tijden 1,5 meter afstand kunnen houden tot de dichtstbijzijnde persoon en bezoek uitsluitend plaatsvindt in een vooraf gereserveerd tijdvak.</text:p>
          <text:p text:style-name="tussenkoprom">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rom">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rom">Artikel 2.1e Buitenterrassen bij eet- en drinkgelegenheden</text:p>
          <text:p text:style-name="al">Artikel 2.1e bevat een verbod op samenkomsten op buitenterrassen bij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tussenkoprom">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rom">Artikel 2.2. Niet in acht nemen veilige afstand</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rom">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 </text:a>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rom">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 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tussenkoprom">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rom">Artikel 2.5a. Sanitaire voorzieningen</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text:p>
          <text:p text:style-name="al"/>
          <text:p text:style-name="al">Voor jachthavens geldt dat dat alleen een toiletvoorziening open mag zijn.</text:p>
          <text:p text:style-name="tussenkoprom">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 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text:p>
          <text:p text:style-name="al">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rom">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text:p>
          <text:p text:style-name="al">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rom">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text:p>
          <text:p text:style-name="al">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rom">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rom">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rom">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rom">Artikel 5.1. Bekendmaking en inwerkingtreding</text:p>
          <text:p text:style-name="al">Deze verordening wordt bekendgemaakt door plaatsing op de website van de Veiligheidsregio Gelderland-Zuid</text:p>
          <text:p text:style-name="al"/>
          <text:p text:style-name="al">In verband met de mogelijke verlenging van de maatregelen bevat deze verordening geen vervaldatum. De verordening zal zo spoedig als mogelijk is ingetrokken worden.</text:p>
          <text:p text:style-name="tussenkoprom">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357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7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7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elderland-Zuid van 1 juni 2020</meta:user-defined>
    <dc:language>nl</dc:language>
    <meta:user-defined meta:name="OVERHEID.Gemeente/DC.spatial">Druten</meta:user-defined>
    <meta:user-defined meta:name="DC.title">Noodverordening van de voorzitter van de veiligheidsregio Gelderland-Zuid houdende voorschriften ter voorkoming van verdere verspreiding van het coronavirus/COVID-19 (Noodverordening COVID-19 veiligheidsregio Gelderland-Zuid van 1 juni 2020)</meta:user-defined>
    <meta:user-defined meta:name="DCTERMS.W3CDTF/DCTERMS.available">2020-06-08</meta:user-defined>
    <meta:user-defined meta:name="DCTERMS.W3CDTF/OVERHEIDop.jaargang">2020</meta:user-defined>
    <meta:user-defined meta:name="OVERHEIDop.publicationIssue">143574</meta:user-defined>
    <meta:user-defined meta:name="OVERHEIDop.betreftRegeling">CVDR641099_1</meta:user-defined>
    <meta:user-defined meta:name="xs:date/OVERHEIDop.startdatum">2020-06-08</meta:user-defined>
    <meta:user-defined meta:name="OVERHEIDop.GmbID/DC.identifier">gmb-2020-143574</meta:user-defined>
    <meta:user-defined meta:name="OVERHEIDop.versieInformatie"/>
  </office:meta>
</office:document-meta>
</file>