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222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5252</text:p>
            <text:p text:style-name="common-al">Gemeente Amstelveen heeft op 16 januari 2020 besloten om de beslistermijn voor de aanvraag voor een omgevingsvergunning voor het bouwen van een woning te verlengen voor een periode van maximaal 6 weken. De locatie is Legmeerdijk 22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21.5 476062.53</meta:user-defined>
    <meta:user-defined meta:name="DC.title">Gemeente  Amstelveen - beslistermijn omgevingsvergunning verlengd - Legmeerdijk 222A in Amstelveen</meta:user-defined>
    <meta:user-defined meta:name="OVERHEID.PostcodeHuisnummer/OVERHEIDop.postcodeHuisnummer">1187NK 222a</meta:user-defined>
    <meta:user-defined meta:name="OVERHEIDop.straatnaam">Legmeerdijk|r:N231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57</meta:user-defined>
    <meta:user-defined meta:name="OVERHEIDop.GmbID/DC.identifier">gmb-2020-14357</meta:user-defined>
    <meta:user-defined meta:name="OVERHEIDop.versieInformatie"/>
  </office:meta>
</office:document-meta>
</file>