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464 Reuselpad (sectie E nr 2291) te Tilburg, bouwen van houtopslag, 3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464 - V - Reuselpad (sectie E nr 229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68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6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6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782.403 395454.539</meta:user-defined>
    <meta:user-defined meta:name="DC.title">Tilburg, verlengen beslistermijn aanvraag omgevingsvergunning Z-HZ_WABO-2020-01464 Reuselpad (sectie E nr 2291) te Tilburg, bouwen van houtopslag, 3 juni 2020</meta:user-defined>
    <meta:user-defined meta:name="OVERHEID.PostcodeHuisnummer/OVERHEIDop.postcodeHuisnummer">5032VP 20</meta:user-defined>
    <meta:user-defined meta:name="OVERHEIDop.straatnaam">Reuselpad</meta:user-defined>
    <meta:user-defined meta:name="OVERHEIDop.woonplaats">Til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68</meta:user-defined>
    <meta:user-defined meta:name="OVERHEIDop.GmbID/DC.identifier">gmb-2020-143568</meta:user-defined>
    <meta:user-defined meta:name="OVERHEIDop.versieInformatie"/>
  </office:meta>
</office:document-meta>
</file>