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an rechtswege toegekend aanvraag voor een omgevingsvergunning Z-HZ_WABO-2020-00706 Burgemeester Panislaan 17 te Berkel-Enschot, kappen van 1 boom, verzonden 4 jun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 op aanvraag voor een omgevingsvergunning van rechtswege </text:span>
          </text:p>
            <text:p text:style-name="common-al">Het college van B en W heeft de bovenstaande een omgevingsvergunning, op grond van de Wabo, van rechtswege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0706 - B - Burgemeester Panislaan 1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559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559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12.57 398531.508</meta:user-defined>
    <meta:user-defined meta:name="DC.title">Berkel-Enschot, van rechtswege toegekend aanvraag voor een omgevingsvergunning Z-HZ_WABO-2020-00706 Burgemeester Panislaan 17 te Berkel-Enschot, kappen van 1 boom, verzonden 4 juni 2020.</meta:user-defined>
    <meta:user-defined meta:name="OVERHEID.PostcodeHuisnummer/OVERHEIDop.postcodeHuisnummer">5056AD 17</meta:user-defined>
    <meta:user-defined meta:name="OVERHEIDop.straatnaam">Burgemeester Panislaan</meta:user-defined>
    <meta:user-defined meta:name="OVERHEIDop.woonplaats">Berkel-Enschot</meta:user-defined>
    <meta:user-defined meta:name="DCTERMS.W3CDTF/DCTERMS.available">2020-06-08</meta:user-defined>
    <meta:user-defined meta:name="DCTERMS.W3CDTF/OVERHEIDop.jaargang">2020</meta:user-defined>
    <meta:user-defined meta:name="OVERHEIDop.externeBijlage">Kappen van 1 boom|exb-2020-29232</meta:user-defined>
    <meta:user-defined meta:name="OVERHEIDop.publicationIssue">143559</meta:user-defined>
    <meta:user-defined meta:name="OVERHEIDop.GmbID/DC.identifier">gmb-2020-143559</meta:user-defined>
    <meta:user-defined meta:name="OVERHEIDop.versieInformatie"/>
  </office:meta>
</office:document-meta>
</file>