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210 Voorschotenstraat 79 te Tilburg, plaatsen van een dakkapel, verzonden 4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210 - B - Voorschotenstraat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53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5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5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308.589 398305.223</meta:user-defined>
    <meta:user-defined meta:name="DC.title">Tilburg, toegekend aanvraag voor een omgevingsvergunning Z-HZ_WABO-2020-01210 Voorschotenstraat 79 te Tilburg, plaatsen van een dakkapel, verzonden 4 juni 2020.</meta:user-defined>
    <meta:user-defined meta:name="OVERHEID.PostcodeHuisnummer/OVERHEIDop.postcodeHuisnummer">5036WE 79</meta:user-defined>
    <meta:user-defined meta:name="OVERHEIDop.straatnaam">Voorschotenstraat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53</meta:user-defined>
    <meta:user-defined meta:name="OVERHEIDop.GmbID/DC.identifier">gmb-2020-143553</meta:user-defined>
    <meta:user-defined meta:name="OVERHEIDop.versieInformatie"/>
  </office:meta>
</office:document-meta>
</file>