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20 Uppelse Vliet 2 te Tilburg, kappen van een boom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20 - B - Uppelse Vlie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09.11 395109.893</meta:user-defined>
    <meta:user-defined meta:name="DC.title">Tilburg, toegekend aanvraag voor een omgevingsvergunning Z-HZ_WABO-2020-01520 Uppelse Vliet 2 te Tilburg, kappen van een boom, verzonden 4 juni 2020.</meta:user-defined>
    <meta:user-defined meta:name="OVERHEID.PostcodeHuisnummer/OVERHEIDop.postcodeHuisnummer">5032BZ 2</meta:user-defined>
    <meta:user-defined meta:name="OVERHEIDop.straatnaam">Uppelse Vlie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externeBijlage">Kappen van een boom|exb-2020-29231</meta:user-defined>
    <meta:user-defined meta:name="OVERHEIDop.publicationIssue">143551</meta:user-defined>
    <meta:user-defined meta:name="OVERHEIDop.GmbID/DC.identifier">gmb-2020-143551</meta:user-defined>
    <meta:user-defined meta:name="OVERHEIDop.versieInformatie"/>
  </office:meta>
</office:document-meta>
</file>