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Grotestraat 36, 6067 BR te Linne / Maasgouw / verzonden 03 juni 2020 / het tijdelijk verruimen van het terras (Café den Te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4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3566.345 352089.32</meta:user-defined>
    <meta:user-defined meta:name="DC.title">Verleende Gedoogbeschikking / Grotestraat 36, 6067 BR te Linne / Maasgouw / verzonden 03 juni 2020 / het tijdelijk verruimen van het terras (Café den Tegel)</meta:user-defined>
    <meta:user-defined meta:name="OVERHEID.PostcodeHuisnummer/OVERHEIDop.postcodeHuisnummer">6067BR 36</meta:user-defined>
    <meta:user-defined meta:name="OVERHEIDop.straatnaam">Grotestraat</meta:user-defined>
    <meta:user-defined meta:name="OVERHEIDop.woonplaats">Linn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49</meta:user-defined>
    <meta:user-defined meta:name="OVERHEIDop.GmbID/DC.identifier">gmb-2020-143549</meta:user-defined>
    <meta:user-defined meta:name="OVERHEIDop.versieInformatie"/>
  </office:meta>
</office:document-meta>
</file>