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69 Zoelenerf 20 te Tilburg, verlengen van het hekwerk, verzonden 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69 - B - Zoelenerf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4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13.823 398189.702</meta:user-defined>
    <meta:user-defined meta:name="DC.title">Tilburg, toegekend aanvraag voor een omgevingsvergunning Z-HZ_WABO-2020-01569 Zoelenerf 20 te Tilburg, verlengen van het hekwerk, verzonden 4 juni 2020.</meta:user-defined>
    <meta:user-defined meta:name="OVERHEID.PostcodeHuisnummer/OVERHEIDop.postcodeHuisnummer">5036ZV 20</meta:user-defined>
    <meta:user-defined meta:name="OVERHEIDop.straatnaam">Zoelenerf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48</meta:user-defined>
    <meta:user-defined meta:name="OVERHEIDop.GmbID/DC.identifier">gmb-2020-143548</meta:user-defined>
    <meta:user-defined meta:name="OVERHEIDop.versieInformatie"/>
  </office:meta>
</office:document-meta>
</file>