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Groenstraat 1, 6019 AK te Wessem / Maasgouw / verzonden 03 juni 2020 / het tijdelijk verruimen van het terras (Gasterie de Kn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54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4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9663.497 352277.251</meta:user-defined>
    <meta:user-defined meta:name="DC.title">Verleende Gedoogbeschikking / Groenstraat 1, 6019 AK te Wessem / Maasgouw / verzonden 03 juni 2020 / het tijdelijk verruimen van het terras (Gasterie de Knip)</meta:user-defined>
    <meta:user-defined meta:name="OVERHEID.PostcodeHuisnummer/OVERHEIDop.postcodeHuisnummer">6019AG 1</meta:user-defined>
    <meta:user-defined meta:name="OVERHEIDop.straatnaam">Groenstraat</meta:user-defined>
    <meta:user-defined meta:name="OVERHEIDop.woonplaats">Wesse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544</meta:user-defined>
    <meta:user-defined meta:name="OVERHEIDop.GmbID/DC.identifier">gmb-2020-143544</meta:user-defined>
    <meta:user-defined meta:name="OVERHEIDop.versieInformatie"/>
  </office:meta>
</office:document-meta>
</file>