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06 Gendringenlaan 15 te Tilburg, vervangen van dakvloer appartement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06 - I - Gendringe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4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13.277 399422.643</meta:user-defined>
    <meta:user-defined meta:name="DC.title">Tilburg, ingekomen aanvraag voor een omgevingsvergunning Z-HZ_WABO-2020-02306 Gendringenlaan 15 te Tilburg, vervangen van dakvloer appartement, 2 juni 2020</meta:user-defined>
    <meta:user-defined meta:name="OVERHEID.PostcodeHuisnummer/OVERHEIDop.postcodeHuisnummer">5043LW 15</meta:user-defined>
    <meta:user-defined meta:name="OVERHEIDop.straatnaam">Gendringenlaan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43</meta:user-defined>
    <meta:user-defined meta:name="OVERHEIDop.GmbID/DC.identifier">gmb-2020-143543</meta:user-defined>
    <meta:user-defined meta:name="OVERHEIDop.versieInformatie"/>
  </office:meta>
</office:document-meta>
</file>