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08 Ridderstraat 22 te Tilburg, verbouwen van de woning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08 - I - Ridder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4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6.788 395601.282</meta:user-defined>
    <meta:user-defined meta:name="DC.title">Tilburg, ingekomen aanvraag voor een omgevingsvergunning Z-HZ_WABO-2020-02308 Ridderstraat 22 te Tilburg, verbouwen van de woning, 2 juni 2020</meta:user-defined>
    <meta:user-defined meta:name="OVERHEID.PostcodeHuisnummer/OVERHEIDop.postcodeHuisnummer">5021DV 22</meta:user-defined>
    <meta:user-defined meta:name="OVERHEIDop.straatnaam">Ridder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42</meta:user-defined>
    <meta:user-defined meta:name="OVERHEIDop.GmbID/DC.identifier">gmb-2020-143542</meta:user-defined>
    <meta:user-defined meta:name="OVERHEIDop.versieInformatie"/>
  </office:meta>
</office:document-meta>
</file>