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09 Herastraat 15 te Tilburg, oprichten van silos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09 - I - Hera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4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67.825 400121.432</meta:user-defined>
    <meta:user-defined meta:name="DC.title">Tilburg, ingekomen aanvraag voor een omgevingsvergunning Z-HZ_WABO-2020-02309 Herastraat 15 te Tilburg, oprichten van silos, 2 juni 2020</meta:user-defined>
    <meta:user-defined meta:name="OVERHEID.PostcodeHuisnummer/OVERHEIDop.postcodeHuisnummer">5047TX 15</meta:user-defined>
    <meta:user-defined meta:name="OVERHEIDop.straatnaam">Hera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41</meta:user-defined>
    <meta:user-defined meta:name="OVERHEIDop.GmbID/DC.identifier">gmb-2020-143541</meta:user-defined>
    <meta:user-defined meta:name="OVERHEIDop.versieInformatie"/>
  </office:meta>
</office:document-meta>
</file>