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310 Nieuwe Warande Kavel 101 te Berkel-Enschot, bouwen van de nieuwe woning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10 - I - Nieuwe Warande Kavel 10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3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54.574 400093.977</meta:user-defined>
    <meta:user-defined meta:name="DC.title">Berkel-Enschot, ingekomen aanvraag voor een omgevingsvergunning Z-HZ_WABO-2020-02310 Nieuwe Warande Kavel 101 te Berkel-Enschot, bouwen van de nieuwe woning, 2 juni 2020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39</meta:user-defined>
    <meta:user-defined meta:name="OVERHEIDop.GmbID/DC.identifier">gmb-2020-143539</meta:user-defined>
    <meta:user-defined meta:name="OVERHEIDop.versieInformatie"/>
  </office:meta>
</office:document-meta>
</file>