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11 Jellinghausstraat 29 en 31 te Tilburg, plaatsen van een erfafscheiding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11 - I - Jellinghausstraat 29 e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3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95.879 400434.375</meta:user-defined>
    <meta:user-defined meta:name="DC.title">Tilburg, ingekomen aanvraag voor een omgevingsvergunning Z-HZ_WABO-2020-02311 Jellinghausstraat 29 en 31 te Tilburg, plaatsen van een erfafscheiding, 2 juni 2020</meta:user-defined>
    <meta:user-defined meta:name="OVERHEID.PostcodeHuisnummer/OVERHEIDop.postcodeHuisnummer">5048AZ 29</meta:user-defined>
    <meta:user-defined meta:name="OVERHEIDop.straatnaam">Jellinghaus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38</meta:user-defined>
    <meta:user-defined meta:name="OVERHEIDop.GmbID/DC.identifier">gmb-2020-143538</meta:user-defined>
    <meta:user-defined meta:name="OVERHEIDop.versieInformatie"/>
  </office:meta>
</office:document-meta>
</file>