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13 Bredaseweg 546 (Villa Vredelust) te Tilburg, aanleggen van een tijdelijke parkeerplaats, 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13 - I - Bredaseweg 546 (Villa Vredelust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3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3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3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375.845 396846.338</meta:user-defined>
    <meta:user-defined meta:name="DC.title">Tilburg, ingekomen aanvraag voor een omgevingsvergunning Z-HZ_WABO-2020-02313 Bredaseweg 546 (Villa Vredelust) te Tilburg, aanleggen van een tijdelijke parkeerplaats, 2 juni 2020</meta:user-defined>
    <meta:user-defined meta:name="OVERHEID.PostcodeHuisnummer/OVERHEIDop.postcodeHuisnummer">5036NB 546</meta:user-defined>
    <meta:user-defined meta:name="OVERHEIDop.straatnaam">Bredaseweg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37</meta:user-defined>
    <meta:user-defined meta:name="OVERHEIDop.GmbID/DC.identifier">gmb-2020-143537</meta:user-defined>
    <meta:user-defined meta:name="OVERHEIDop.versieInformatie"/>
  </office:meta>
</office:document-meta>
</file>