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Wijngaard 10, 6017 AG te Thorn / Maasgouw / verzonden 04 juni 2020 / het tijdelijk verruimen van het terras (Brasserie de Wijng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53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3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3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6730.25 352469.848</meta:user-defined>
    <meta:user-defined meta:name="DC.title">Verleende Gedoogbeschikking / Wijngaard 10, 6017 AG te Thorn / Maasgouw / verzonden 04 juni 2020 / het tijdelijk verruimen van het terras (Brasserie de Wijngaard)</meta:user-defined>
    <meta:user-defined meta:name="OVERHEID.PostcodeHuisnummer/OVERHEIDop.postcodeHuisnummer">6017AG 10</meta:user-defined>
    <meta:user-defined meta:name="OVERHEIDop.straatnaam">Wijngaard</meta:user-defined>
    <meta:user-defined meta:name="OVERHEIDop.woonplaats">Th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535</meta:user-defined>
    <meta:user-defined meta:name="OVERHEIDop.GmbID/DC.identifier">gmb-2020-143535</meta:user-defined>
    <meta:user-defined meta:name="OVERHEIDop.versieInformatie"/>
  </office:meta>
</office:document-meta>
</file>