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doogbeschikking / Molenweg 30, 6051 HJ te Maasbracht / Maasgouw / verzonden 04 juni 2020 / het tijdelijk verruimen van het terras (Grand Café Aemili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532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3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3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90280.693 351014.856</meta:user-defined>
    <meta:user-defined meta:name="DC.title">Verleende Gedoogbeschikking / Molenweg 30, 6051 HJ te Maasbracht / Maasgouw / verzonden 04 juni 2020 / het tijdelijk verruimen van het terras (Grand Café Aemilius)</meta:user-defined>
    <meta:user-defined meta:name="OVERHEID.PostcodeHuisnummer/OVERHEIDop.postcodeHuisnummer">6051HJ 30</meta:user-defined>
    <meta:user-defined meta:name="OVERHEIDop.straatnaam">Molenweg</meta:user-defined>
    <meta:user-defined meta:name="OVERHEIDop.woonplaats">Maasbracht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3532</meta:user-defined>
    <meta:user-defined meta:name="OVERHEIDop.GmbID/DC.identifier">gmb-2020-143532</meta:user-defined>
    <meta:user-defined meta:name="OVERHEIDop.versieInformatie"/>
  </office:meta>
</office:document-meta>
</file>