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Rijksweg 2, 6051 KN te Maasbracht / Maasgouw / verzonden 04 juni 2020 / het tijdelijk verruimen van het terras (Café-Terras-Party Service De St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2675.267 350531.112</meta:user-defined>
    <meta:user-defined meta:name="DC.title">Verleende Gedoogbeschikking / Rijksweg 2, 6051 KN te Maasbracht / Maasgouw / verzonden 04 juni 2020 / het tijdelijk verruimen van het terras (Café-Terras-Party Service De Statie)</meta:user-defined>
    <meta:user-defined meta:name="OVERHEID.PostcodeHuisnummer/OVERHEIDop.postcodeHuisnummer">6051KN 2</meta:user-defined>
    <meta:user-defined meta:name="OVERHEIDop.straatnaam">Rijksweg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29</meta:user-defined>
    <meta:user-defined meta:name="OVERHEIDop.GmbID/DC.identifier">gmb-2020-143529</meta:user-defined>
    <meta:user-defined meta:name="OVERHEIDop.versieInformatie"/>
  </office:meta>
</office:document-meta>
</file>