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Molenweg 12a, 6051 HJ te Maasbracht / Maasgouw / verzonden 04 juni 2020 / het tijdelijk verruimen van het terras (Jaggerz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52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2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2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0278.231 351112.875</meta:user-defined>
    <meta:user-defined meta:name="DC.title">Verleende Gedoogbeschikking / Molenweg 12a, 6051 HJ te Maasbracht / Maasgouw / verzonden 04 juni 2020 / het tijdelijk verruimen van het terras (Jaggerz)</meta:user-defined>
    <meta:user-defined meta:name="OVERHEID.PostcodeHuisnummer/OVERHEIDop.postcodeHuisnummer">6051HJ 12</meta:user-defined>
    <meta:user-defined meta:name="OVERHEIDop.straatnaam">Molenweg</meta:user-defined>
    <meta:user-defined meta:name="OVERHEIDop.woonplaats">Maasbra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527</meta:user-defined>
    <meta:user-defined meta:name="OVERHEIDop.GmbID/DC.identifier">gmb-2020-143527</meta:user-defined>
    <meta:user-defined meta:name="OVERHEIDop.versieInformatie"/>
  </office:meta>
</office:document-meta>
</file>