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doogbeschikking / Suikerdoossingel 55, 6051 HN te Maasbracht / Maasgouw / verzonden 04 juni 2020 / het tijdelijk verruimen van het terras (ZC De Spi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524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2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2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190455.297 350698.121</meta:user-defined>
    <meta:user-defined meta:name="DC.title">Verleende Gedoogbeschikking / Suikerdoossingel 55, 6051 HN te Maasbracht / Maasgouw / verzonden 04 juni 2020 / het tijdelijk verruimen van het terras (ZC De Spil)</meta:user-defined>
    <meta:user-defined meta:name="OVERHEID.PostcodeHuisnummer/OVERHEIDop.postcodeHuisnummer">6051HN 55</meta:user-defined>
    <meta:user-defined meta:name="OVERHEIDop.straatnaam">Suikerdoossingel</meta:user-defined>
    <meta:user-defined meta:name="OVERHEIDop.woonplaats">Maasbracht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3524</meta:user-defined>
    <meta:user-defined meta:name="OVERHEIDop.GmbID/DC.identifier">gmb-2020-143524</meta:user-defined>
    <meta:user-defined meta:name="OVERHEIDop.versieInformatie"/>
  </office:meta>
</office:document-meta>
</file>