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sluis te Linne, Osen, 6067 – te Linne / Maasgouw / verzonden 04 juni 2020 / het tijdelijk verruimen van het terras (Lenny’s ijs- en koffiesal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52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2271.299 354134.388</meta:user-defined>
    <meta:user-defined meta:name="DC.title">Verleende Gedoogbeschikking / sluis te Linne, Osen, 6067 – te Linne / Maasgouw / verzonden 04 juni 2020 / het tijdelijk verruimen van het terras (Lenny’s ijs- en koffiesalon)</meta:user-defined>
    <meta:user-defined meta:name="OVERHEID.PostcodeHuisnummer/OVERHEIDop.postcodeHuisnummer">6097PC 2</meta:user-defined>
    <meta:user-defined meta:name="OVERHEIDop.straatnaam">Sluisweg</meta:user-defined>
    <meta:user-defined meta:name="OVERHEIDop.woonplaats">He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521</meta:user-defined>
    <meta:user-defined meta:name="OVERHEIDop.GmbID/DC.identifier">gmb-2020-143521</meta:user-defined>
    <meta:user-defined meta:name="OVERHEIDop.versieInformatie"/>
  </office:meta>
</office:document-meta>
</file>