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saneringsprogramma Wegverkeerslawaai Burgemeester Knappertlaan 30 t/m/ 204 e.o., Burgemeester Knappertlaan 207 t//m 282 e.o. en de Nieuwe Haven 121 t/m/151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op grond van artikel 87j, tweede lid, en artikel 89 van de Wet geluidhinder, in samenhang met afdeling 3.4 van de Algemene wet bestuursrecht, bekend dat m.i.v. 11 juni 2020 de ontwerp-saneringsprogramma’s;</text:p>
            <text:p text:style-name="common-al"/>
            <text:list text:style-name="id1-3-2-1-1-3">
              <text:list-item text:style-override="id1-3-2-1-1-3-1">
                <text:number>1.</text:number>
                <text:p text:style-name="al">Cluster 41, Burgemeester Knappertlaan 30 t/m/ 204 e.o.</text:p>
              </text:list-item>
              <text:list-item text:style-override="id1-3-2-1-1-3-2">
                <text:number>2.</text:number>
                <text:p text:style-name="al">Cluster 42, Burgemeester Knappertlaan 207 t//m 282 e.o</text:p>
              </text:list-item>
              <text:list-item text:style-override="id1-3-2-1-1-3-3">
                <text:number>3.</text:number>
                <text:p text:style-name="al">Cluster 50, Nieuwe Haven 121 t/m/151 e.o<text:span text:style-name="nadrukvet">.</text:span></text:p>
              </text:list-item>
            </text:list>
            <text:p text:style-name="common-al">gedurende zes weken ter inzage liggen.</text:p>
            <text:p text:style-name="common-al">
            <text:span text:style-name="nadrukcur">
              <text:span text:style-name="nadrukondlijn">Wet geluidhinder / Algemene wet bestuursrecht</text:span>
            </text:span>
          </text:p>
            <text:p text:style-name="common-al">In de gemeente Schiedam zijn diverse saneringswoningen gelegen. In de Wet geluidhinder is de bepaling opgenomen dat woningen, die op 1 maart 1986 een te hoge geluidbelasting op de gevel hadden, aangemerkt worden als saneringswoning. Deze woningen komen zo nodig in aanmerking voor maatregelen om de geluidsbelasting in de woningen te verminderen. Het is de taak van de gemeente om hiervoor een saneringsprogramma op te stellen. De gemeente Schiedam heeft een ontwerp-saneringsprogramma opgesteld voor 150 woningen aan de Burgemeester Knappertlaan 30 t/m/ 204 e.o., 226 woningen aan de Burgemeester Knappertlaan 207 t//m 282 e.o. en 47 woningen aan de Nieuwe Haven 121 t/m/151 e.o.</text:p>
            <text:p text:style-name="common-al">Het ontwerp-saneringsprogramma is gebaseerd op artikel 89 van de Wet geluidhinder. Afhankelijk van de bestaande isolatie van de gevel komen deze saneringswoningen al dan niet in aanmerking voor extra gevelisolatie, zodat een goed akoestisch binnenklimaat wordt bereikt. Maatregelen aan woningen worden getroffen in overleg met en alleen na toestemming van de eigenaar en bewoner.</text:p>
            <text:p text:style-name="common-al">Het ontwerp-saneringsprogramma bestaat uit de volgende documenten:</text:p>
            <text:list text:style-name="id1-3-2-1-1-9">
              <text:list-item text:style-override="id1-3-2-1-1-9-1">
                <text:number>1.</text:number>
                <text:p text:style-name="al">Een aanvraagformulier, waarmee de gemeente het saneringsprogramma indient bij het Ministerie van Infrastructuur en Milieu (formulier UK/S met bijlage);</text:p>
              </text:list-item>
              <text:list-item text:style-override="id1-3-2-1-1-9-2">
                <text:number>2.</text:number>
                <text:p text:style-name="al">Akoestisch onderzoek.</text:p>
              </text:list-item>
            </text:list>
            <text:p text:style-name="common-al">
            <text:span text:style-name="nadrukcur">
              <text:span text:style-name="nadrukondlijn">Ter inzage</text:span>
            </text:span>
          </text:p>
            <text:p text:style-name="common-al">Het ontwerp-saneringsprogramma Cluster 41, Burgemeester Knappertlaan 30 t/m/ 204 e.o., Cluster 42, Burgemeester Knappertlaan 207 t//m 282 e.o. en Cluster 50, Nieuwe Haven 121 t/m/151 e.o<text:span text:style-name="nadrukvet">. </text:span>met bijbehorende stukken is op grond van artikel 110c. lid 2 van de Wet geluidhinder op afspraak in te zien vanaf 10 juni tot en met 26 juli 2020 bij het Klant Contact Centrum (KCC) in het Stadskantoor, Stadserf 1 te Schiedam. Het KCC is op afspraak geopend op maandag en vrijdag van 08.30 tot 17.00 uur, op dinsdag van 08.30 tot 12.30 uur en op woensdag en donderdag van 08.30 tot 20.00 uur. De ontwerp-saneringsprogramma‘s Cluster 41, Burgemeester Knappertlaan 30 t/m/ 204 e.o., Cluster 42, Burgemeester Knappertlaan 207 t//m 282 e.o. en Cluster 50, Nieuwe Haven 121 t/m/151 e.o<text:span text:style-name="nadrukvet">. </text:span>met bijbehorende stukken is digitaal in te zien op de website van de gemeente Schiedam via:</text:p>
            <text:p text:style-name="common-al">
            <text:a xlink:href="https://www.schiedam.nl/a-tot-z/sanering-verkeerslawaai" xlink:type="simple">https://www.schiedam.nl/a-tot-z/sanering-verkeerslawaai</text:a>.</text:p>
            <text:p text:style-name="common-al">
            <text:span text:style-name="nadrukcur">
              <text:span text:style-name="nadrukondlijn">Zienswijzen</text:span>
            </text:span>
          </text:p>
            <text:p text:style-name="common-al">Gedurende de termijn van terinzagelegging kunnen belanghebbenden schriftelijk of mondeling zienswijzen tegen het ontwerp-saneringsprogramma Cluster 41, Burgemeester Knappertlaan 30 t/m/ 204 e.o., Cluster 42, Burgemeester Knappertlaan 207 t//m 282 e.o. en Cluster 50, Nieuwe Haven 121 t/m/151 e.o<text:span text:style-name="nadrukvet">. </text:span>kenbaar maken. Schriftelijke zienswijzen kunnen worden ingediend bij de Teammanager Ruimtelijke Ontwikkeling en Beleid, postbus 1501, 3100 EA te Schiedam. Mondelinge zienswijzen kunnen naar voren worden gebracht bij de balie Bouwen, Wonen en Milieu van het KCC.</text:p>
            <text:p text:style-name="last-al">Voor vragen met betrekking tot de ontwerp-saneringsprogramma’s van Cluster 41, Burgemeester Knappertlaan 30 t/m 204 e.o., Cluster 42, Burgemeester Knappertlaan 207 t//m 282 e.o. en Cluster 50, Nieuwe Haven 121 t/m/151 e.o<text:span text:style-name="nadrukvet">. </text:span>s Gravelandseweg, kunt u contact opnemen met de heer R van Huis op telefoonnummer: 14010 of via de e-mail: <text:a xlink:href="mailto:r.v.huis@schiedam.nl" xlink:type="simple">r.v.huis@schiedam.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51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1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1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747.049 436367.608</meta:user-defined>
    <meta:user-defined meta:name="OVERHEID.EPSG28992/DC.spatial">86794.674 436629.406</meta:user-defined>
    <meta:user-defined meta:name="DC.title">Kennisgeving ontwerp-saneringsprogramma Wegverkeerslawaai Burgemeester Knappertlaan 30 t/m/ 204 e.o., Burgemeester Knappertlaan 207 t//m 282 e.o. en de Nieuwe Haven 121 t/m/151 e.o.</meta:user-defined>
    <meta:user-defined meta:name="OVERHEID.PostcodeHuisnummer/OVERHEIDop.postcodeHuisnummer">3116BA 21</meta:user-defined>
    <meta:user-defined meta:name="OVERHEID.PostcodeHuisnummer/OVERHEIDop.postcodeHuisnummer">3117AA 151</meta:user-defined>
    <meta:user-defined meta:name="OVERHEIDop.straatnaam">Burgemeester Knappertlaan</meta:user-defined>
    <meta:user-defined meta:name="OVERHEIDop.straatnaam">Nieuwe Haven</meta:user-defined>
    <meta:user-defined meta:name="OVERHEIDop.woonplaats">Schiedam</meta:user-defined>
    <meta:user-defined meta:name="OVERHEIDop.woonplaats">Schiedam</meta:user-defined>
    <meta:user-defined meta:name="DCTERMS.W3CDTF/DCTERMS.available">2020-06-10</meta:user-defined>
    <meta:user-defined meta:name="DCTERMS.W3CDTF/OVERHEIDop.jaargang">2020</meta:user-defined>
    <meta:user-defined meta:name="OVERHEIDop.publicationIssue">143519</meta:user-defined>
    <meta:user-defined meta:name="OVERHEIDop.GmbID/DC.identifier">gmb-2020-143519</meta:user-defined>
    <meta:user-defined meta:name="OVERHEIDop.versieInformatie"/>
  </office:meta>
</office:document-meta>
</file>