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 22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woning</text:p>
            <text:p text:style-name="common-al">Locatie: Concordia 9 in Kruiningen</text:p>
            <text:p text:style-name="common-al">Verzenddatum besluit: 10 januar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januari 2020</text:span></text:p>
            <text:p><text:span text:style-name="functie">namens burgemeester en wethouder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5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010 384439</meta:user-defined>
    <meta:user-defined meta:name="DC.title">Bekendmaking verleende omgevingsvergunningen WABO, week 4, 22 januari 2020</meta:user-defined>
    <meta:user-defined meta:name="OVERHEID.PostcodeHuisnummer/OVERHEIDop.postcodeHuisnummer">4416HC 8</meta:user-defined>
    <meta:user-defined meta:name="OVERHEIDop.straatnaam">Concordia</meta:user-defined>
    <meta:user-defined meta:name="OVERHEIDop.woonplaats">Kruiningen</meta:user-defined>
    <meta:user-defined meta:name="DCTERMS.W3CDTF/DCTERMS.available">2020-01-22</meta:user-defined>
    <meta:user-defined meta:name="DCTERMS.W3CDTF/OVERHEIDop.jaargang">2020</meta:user-defined>
    <meta:user-defined meta:name="OVERHEIDop.publicationIssue">14351</meta:user-defined>
    <meta:user-defined meta:name="OVERHEIDop.GmbID/DC.identifier">gmb-2020-14351</meta:user-defined>
    <meta:user-defined meta:name="OVERHEIDop.versieInformatie"/>
  </office:meta>
</office:document-meta>
</file>