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lland Marsh (ong.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loods</text:p>
            <text:p text:style-name="common-al">Locatie: Holland Marsh (ong.) Nieuwe Pekela </text:p>
            <text:p text:style-name="last-al">Datum ontvangst: 3 juni 2020 (zaaknummer 12103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0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0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1035</meta:user-defined>
    <dc:language>nl</dc:language>
    <meta:user-defined meta:name="OVERHEID.EPSG28992/DC.spatial">260389.225 567766.439</meta:user-defined>
    <meta:user-defined meta:name="DC.title">Ontvangen aanvraag omgevingsvergunning, Holland Marsh (ong.), bouw</meta:user-defined>
    <meta:user-defined meta:name="OVERHEID.PostcodeHuisnummer/OVERHEIDop.postcodeHuisnummer">9663AV 13</meta:user-defined>
    <meta:user-defined meta:name="OVERHEIDop.straatnaam">Holland Marsh</meta:user-defined>
    <meta:user-defined meta:name="OVERHEIDop.woonplaats">Nieuwe Pekel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508</meta:user-defined>
    <meta:user-defined meta:name="OVERHEIDop.GmbID/DC.identifier">gmb-2020-143508</meta:user-defined>
    <meta:user-defined meta:name="OVERHEIDop.versieInformatie"/>
  </office:meta>
</office:document-meta>
</file>