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ninklijke Distilleerderij M. Dirkzwager B.V. (99991674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Schiedam hebben besloten de op 28 november 1994 en 30 mei 2012 aan Koninklijke Distilleerderij M. Dirkzwager B.V. thans Van Wijnen Projectontwikkeling West verleende vergunningen voor de inrichting aan de Noordvest 23, 3111 PE Schiedam, krachtens artikel 2.33 van de Wet algemene bepalingen omgevingsrecht in te trekken.</text:p>
            <text:p text:style-name="common-al">
            <text:span text:style-name="nadrukvet"/>
          </text:p>
            <text:p text:style-name="common-al">
            <text:span text:style-name="nadrukvet">Inzage</text:span>
          </text:p>
            <text:p text:style-name="common-al">U kunt de beschikking en overige van belang zijnde stukken tijdens kantooruren van 11 juni 2020 tot en met 23 juli 2020 inzien bij de DCMR Milieudienst Rijnmond, Parallelweg 1 te Schiedam.</text:p>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Digitaal zijn de stukken raadpleegbaar via <text:span text:style-name="nadrukvet"><text:span text:style-name="nadrukcur">&lt;&lt;downloadlink Cryptshare&gt;&gt;</text:span></text:span></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99991674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350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0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0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7115.608 437349.694</meta:user-defined>
    <meta:user-defined meta:name="DC.title">Kennisgeving beschikking Koninklijke Distilleerderij M. Dirkzwager B.V. (9999167433)</meta:user-defined>
    <meta:user-defined meta:name="OVERHEID.PostcodeHuisnummer/OVERHEIDop.postcodeHuisnummer">3111PB 3</meta:user-defined>
    <meta:user-defined meta:name="OVERHEIDop.straatnaam">Groenweegje</meta:user-defined>
    <meta:user-defined meta:name="OVERHEIDop.woonplaats">Schiedam</meta:user-defined>
    <meta:user-defined meta:name="DCTERMS.W3CDTF/DCTERMS.available">2020-06-10</meta:user-defined>
    <meta:user-defined meta:name="DCTERMS.W3CDTF/OVERHEIDop.jaargang">2020</meta:user-defined>
    <meta:user-defined meta:name="OVERHEIDop.publicationIssue">143507</meta:user-defined>
    <meta:user-defined meta:name="OVERHEIDop.GmbID/DC.identifier">gmb-2020-143507</meta:user-defined>
    <meta:user-defined meta:name="OVERHEIDop.versieInformatie"/>
  </office:meta>
</office:document-meta>
</file>