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doogbeschikking / Polstraat 1, hoek Polstraat/Wallenstraat en terrein Achter de Graaf, 6019 – te Wessem / Maasgouw / verzonden 28 mei 2020 / het tijdelijk verruimen van het terras (‘t Veerhui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3505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0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0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189868.636 352488.841</meta:user-defined>
    <meta:user-defined meta:name="DC.title">Verleende Gedoogbeschikking / Polstraat 1, hoek Polstraat/Wallenstraat en terrein Achter de Graaf, 6019 – te Wessem / Maasgouw / verzonden 28 mei 2020 / het tijdelijk verruimen van het terras (‘t Veerhuis)</meta:user-defined>
    <meta:user-defined meta:name="OVERHEID.PostcodeHuisnummer/OVERHEIDop.postcodeHuisnummer">6019BL 1</meta:user-defined>
    <meta:user-defined meta:name="OVERHEIDop.straatnaam">Polstraat</meta:user-defined>
    <meta:user-defined meta:name="OVERHEIDop.woonplaats">Wessem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3505</meta:user-defined>
    <meta:user-defined meta:name="OVERHEIDop.GmbID/DC.identifier">gmb-2020-143505</meta:user-defined>
    <meta:user-defined meta:name="OVERHEIDop.versieInformatie"/>
  </office:meta>
</office:document-meta>
</file>