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Bogenstraat 2, 6017 AV te Thorn / Maasgouw / verzonden 28 mei 2020 / het tijdelijk verruimen van het terras (De Pannenkoekenbak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50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0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0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6825.856 352522.593</meta:user-defined>
    <meta:user-defined meta:name="DC.title">Verleende Gedoogbeschikking / Bogenstraat 2, 6017 AV te Thorn / Maasgouw / verzonden 28 mei 2020 / het tijdelijk verruimen van het terras (De Pannenkoekenbakker)</meta:user-defined>
    <meta:user-defined meta:name="OVERHEID.PostcodeHuisnummer/OVERHEIDop.postcodeHuisnummer">6017AV 2</meta:user-defined>
    <meta:user-defined meta:name="OVERHEIDop.straatnaam">Bogenstraat</meta:user-defined>
    <meta:user-defined meta:name="OVERHEIDop.woonplaats">Th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503</meta:user-defined>
    <meta:user-defined meta:name="OVERHEIDop.GmbID/DC.identifier">gmb-2020-143503</meta:user-defined>
    <meta:user-defined meta:name="OVERHEIDop.versieInformatie"/>
  </office:meta>
</office:document-meta>
</file>