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 Mash (naast nr.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 juni 2020</text:p>
            <text:p text:style-name="common-al">Voor: het bouwen van een bedrijfsloods</text:p>
            <text:p text:style-name="common-al">Locatie: Holland Marsh (naast nr. 8) te Nieuwe Pekela</text:p>
            <text:p text:style-name="common-al">Datum besluit: 3 juni 2020 (zaaknummer 11532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350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0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0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5325</meta:user-defined>
    <dc:language>nl</dc:language>
    <meta:user-defined meta:name="OVERHEID.EPSG28992/DC.spatial">260598 567675</meta:user-defined>
    <meta:user-defined meta:name="DC.title">Omgevingsvergunning verleend, Holland Mash (naast nr. 8), bouw</meta:user-defined>
    <meta:user-defined meta:name="OVERHEID.PostcodeHuisnummer/OVERHEIDop.postcodeHuisnummer">9663AV 8</meta:user-defined>
    <meta:user-defined meta:name="OVERHEIDop.straatnaam">Holland Marsh</meta:user-defined>
    <meta:user-defined meta:name="OVERHEIDop.woonplaats">Nieuwe Pekela</meta:user-defined>
    <meta:user-defined meta:name="DCTERMS.W3CDTF/DCTERMS.available">2020-06-09</meta:user-defined>
    <meta:user-defined meta:name="DCTERMS.W3CDTF/OVERHEIDop.jaargang">2020</meta:user-defined>
    <meta:user-defined meta:name="OVERHEIDop.publicationIssue">143502</meta:user-defined>
    <meta:user-defined meta:name="OVERHEIDop.GmbID/DC.identifier">gmb-2020-143502</meta:user-defined>
    <meta:user-defined meta:name="OVERHEIDop.versieInformatie"/>
  </office:meta>
</office:document-meta>
</file>