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Markt 6, 6107 AT te Stevensweert / Maasgouw / verzonden 28 mei 2020 / het tijdelijk verruimen van het terras (’t Oad Kloa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9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099.876 349179.692</meta:user-defined>
    <meta:user-defined meta:name="DC.title">Verleende Gedoogbeschikking / Markt 6, 6107 AT te Stevensweert / Maasgouw / verzonden 28 mei 2020 / het tijdelijk verruimen van het terras (’t Oad Kloaster)</meta:user-defined>
    <meta:user-defined meta:name="OVERHEID.PostcodeHuisnummer/OVERHEIDop.postcodeHuisnummer">6107AT 6</meta:user-defined>
    <meta:user-defined meta:name="OVERHEIDop.straatnaam">Markt</meta:user-defined>
    <meta:user-defined meta:name="OVERHEIDop.woonplaats">Stevensweer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98</meta:user-defined>
    <meta:user-defined meta:name="OVERHEIDop.GmbID/DC.identifier">gmb-2020-143498</meta:user-defined>
    <meta:user-defined meta:name="OVERHEIDop.versieInformatie"/>
  </office:meta>
</office:document-meta>
</file>