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Hoogstraat 6, 6017 AR te Thorn / Maasgouw / verzonden 28 mei 2020 / het tijdelijk verruimen van het terras (MenM Hotel Crasborn V.O.F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493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9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93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6851.843 352502.232</meta:user-defined>
    <meta:user-defined meta:name="DC.title">Verleende Gedoogbeschikking / Hoogstraat 6, 6017 AR te Thorn / Maasgouw / verzonden 28 mei 2020 / het tijdelijk verruimen van het terras (MenM Hotel Crasborn V.O.F.)</meta:user-defined>
    <meta:user-defined meta:name="OVERHEID.PostcodeHuisnummer/OVERHEIDop.postcodeHuisnummer">6017AR 6</meta:user-defined>
    <meta:user-defined meta:name="OVERHEIDop.straatnaam">Hoogstraat</meta:user-defined>
    <meta:user-defined meta:name="OVERHEIDop.woonplaats">Th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493</meta:user-defined>
    <meta:user-defined meta:name="OVERHEIDop.GmbID/DC.identifier">gmb-2020-143493</meta:user-defined>
    <meta:user-defined meta:name="OVERHEIDop.versieInformatie"/>
  </office:meta>
</office:document-meta>
</file>