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ter hoogte van Havenstraat 22, 6051 CS te Maasbracht / Maasgouw / verzonden 28 mei 2020 / het tijdelijk verruimen van het terras (Café Het W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8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9871.171 350781.003</meta:user-defined>
    <meta:user-defined meta:name="DC.title">Verleende Gedoogbeschikking / ter hoogte van Havenstraat 22, 6051 CS te Maasbracht / Maasgouw / verzonden 28 mei 2020 / het tijdelijk verruimen van het terras (Café Het Wiel)</meta:user-defined>
    <meta:user-defined meta:name="OVERHEID.PostcodeHuisnummer/OVERHEIDop.postcodeHuisnummer">6051CS 22</meta:user-defined>
    <meta:user-defined meta:name="OVERHEIDop.straatnaam">Havenstraat</meta:user-defined>
    <meta:user-defined meta:name="OVERHEIDop.woonplaats">Maasbra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89</meta:user-defined>
    <meta:user-defined meta:name="OVERHEIDop.GmbID/DC.identifier">gmb-2020-143489</meta:user-defined>
    <meta:user-defined meta:name="OVERHEIDop.versieInformatie"/>
  </office:meta>
</office:document-meta>
</file>