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ter hoogte van Mgr. Savelbergweg 100, 6097 AE te Heel / Maasgouw / verzonden 28 mei 2020 / het tijdelijk verruimen van het terras (BV Don Bosc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8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669.949 354243.735</meta:user-defined>
    <meta:user-defined meta:name="DC.title">Verleende Gedoogbeschikking / ter hoogte van Mgr. Savelbergweg 100, 6097 AE te Heel / Maasgouw / verzonden 28 mei 2020 / het tijdelijk verruimen van het terras (BV Don Bosco)</meta:user-defined>
    <meta:user-defined meta:name="OVERHEID.PostcodeHuisnummer/OVERHEIDop.postcodeHuisnummer">6097AE 100</meta:user-defined>
    <meta:user-defined meta:name="OVERHEIDop.straatnaam">Mgr. Savelbergweg</meta:user-defined>
    <meta:user-defined meta:name="OVERHEIDop.woonplaats">He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84</meta:user-defined>
    <meta:user-defined meta:name="OVERHEIDop.GmbID/DC.identifier">gmb-2020-143484</meta:user-defined>
    <meta:user-defined meta:name="OVERHEIDop.versieInformatie"/>
  </office:meta>
</office:document-meta>
</file>