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Smeijersdijk 1 a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ontwerpbesluit genomen op de aanvraag Omgevingsvergunning voor oprichten 2 loodsen een mestbewerkingsinstallatie en daarvoor 2 mestbassins op locatie Smeijersdijk 1 a in Zuna. In het ontwerpbesluit wordt de vergunning toegekend. Het ontwerpbesluit betreft 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tijdens openingstijden in te zien op het gemeentehuis. De inzageperiode is 6 weken en start op 8 juni 2020. Het ontwerpbesluit is geregistreerd onder nummer HZ_WABO-20194663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Dit kan per brief. Deze richt u aan de gemeente Wierden, Postbus 43, 7640 AA in Wierden. Wilt u de zienswijze digitaal indienen of u wilt weten aan welke voorwaarden een zienswijze moet voldoen kijk dan op www.wierden.nl/zienswijze. Na afloop van de inzagetermijn neemt de gemeente een definitief besluit. Bij de bekendmaking van het definitieve besluit zullen wij u nader informeren over de vervolgprocedure. Voor meer informatie kunt u ook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348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8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8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920 483569</meta:user-defined>
    <meta:user-defined meta:name="DC.title">Kennisgeving ontwerpbesluit op aanvraag Omgevingsvergunning Smeijersdijk 1 a in Zuna</meta:user-defined>
    <meta:user-defined meta:name="OVERHEID.PostcodeHuisnummer/OVERHEIDop.postcodeHuisnummer">7466PN 1</meta:user-defined>
    <meta:user-defined meta:name="OVERHEIDop.straatnaam">Smeijersdijk</meta:user-defined>
    <meta:user-defined meta:name="OVERHEIDop.woonplaats">Zuna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482</meta:user-defined>
    <meta:user-defined meta:name="OVERHEIDop.GmbID/DC.identifier">gmb-2020-143482</meta:user-defined>
    <meta:user-defined meta:name="OVERHEIDop.versieInformatie"/>
  </office:meta>
</office:document-meta>
</file>