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Hoogstraat 2, 6017 AR te Thorn / Maasgouw / verzonden 28 mei 2020 / het tijdelijk verruimen van het terras (Fletcher Hotel/La Ville Blanc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871.463 352490.523</meta:user-defined>
    <meta:user-defined meta:name="DC.title">Verleende Gedoogbeschikking / Hoogstraat 2, 6017 AR te Thorn / Maasgouw / verzonden 28 mei 2020 / het tijdelijk verruimen van het terras (Fletcher Hotel/La Ville Blanche)</meta:user-defined>
    <meta:user-defined meta:name="OVERHEID.PostcodeHuisnummer/OVERHEIDop.postcodeHuisnummer">6017AR 2</meta:user-defined>
    <meta:user-defined meta:name="OVERHEIDop.straatnaam">Hoogstraat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76</meta:user-defined>
    <meta:user-defined meta:name="OVERHEIDop.GmbID/DC.identifier">gmb-2020-143476</meta:user-defined>
    <meta:user-defined meta:name="OVERHEIDop.versieInformatie"/>
  </office:meta>
</office:document-meta>
</file>