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fstraat 2, 6017 AK te Thorn / Maasgouw / verzonden 28 mei 2020 / het tijdelijk verruimen van het terras (Grand Café ‘t St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7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67.128 352473.497</meta:user-defined>
    <meta:user-defined meta:name="DC.title">Verleende Gedoogbeschikking / Hofstraat 2, 6017 AK te Thorn / Maasgouw / verzonden 28 mei 2020 / het tijdelijk verruimen van het terras (Grand Café ‘t Stift)</meta:user-defined>
    <meta:user-defined meta:name="OVERHEID.PostcodeHuisnummer/OVERHEIDop.postcodeHuisnummer">6017AK 2</meta:user-defined>
    <meta:user-defined meta:name="OVERHEIDop.straatnaam">Hof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72</meta:user-defined>
    <meta:user-defined meta:name="OVERHEIDop.GmbID/DC.identifier">gmb-2020-143472</meta:user-defined>
    <meta:user-defined meta:name="OVERHEIDop.versieInformatie"/>
  </office:meta>
</office:document-meta>
</file>