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9 (Perceel L124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5</text:p>
            <text:p text:style-name="common-al">Verleend op 14 januari 2020</text:p>
            <text:p text:style-name="common-al">het kappen van de Fagus sylvatica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4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08025/ 1218314</meta:user-defined>
    <meta:user-defined meta:name="DCTERMS.abstract">Brugstraat 9 (Perceel L1248) in Berlicum, het kappen van de Fagus sylvatica</meta:user-defined>
    <dc:language>nl</dc:language>
    <meta:user-defined meta:name="OVERHEID.EPSG28992/DC.spatial">157119 407930</meta:user-defined>
    <meta:user-defined meta:name="DC.title">Verleende omgevingsvergunning Brugstraat 9 (Perceel L1248) in Berlicum</meta:user-defined>
    <meta:user-defined meta:name="OVERHEID.PostcodeHuisnummer/OVERHEIDop.postcodeHuisnummer">5258HT 9</meta:user-defined>
    <meta:user-defined meta:name="OVERHEIDop.straatnaam">Brugstraat</meta:user-defined>
    <meta:user-defined meta:name="OVERHEIDop.woonplaats">Berlic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47</meta:user-defined>
    <meta:user-defined meta:name="OVERHEIDop.GmbID/DC.identifier">gmb-2020-14347</meta:user-defined>
    <meta:user-defined meta:name="OVERHEIDop.versieInformatie"/>
  </office:meta>
</office:document-meta>
</file>