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doogbeschikking / Hofstraat 1, 6017 AK te Thorn / Maasgouw / verzonden 28 mei 2020 / het tijdelijk verruimen van het terras (Restaurant De Drie Cro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465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465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Economie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6886.822 352467.092</meta:user-defined>
    <meta:user-defined meta:name="DC.title">Verleende Gedoogbeschikking / Hofstraat 1, 6017 AK te Thorn / Maasgouw / verzonden 28 mei 2020 / het tijdelijk verruimen van het terras (Restaurant De Drie Cronen)</meta:user-defined>
    <meta:user-defined meta:name="OVERHEID.PostcodeHuisnummer/OVERHEIDop.postcodeHuisnummer">6017AK 1</meta:user-defined>
    <meta:user-defined meta:name="OVERHEIDop.straatnaam">Hofstraat</meta:user-defined>
    <meta:user-defined meta:name="OVERHEIDop.woonplaats">Th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3465</meta:user-defined>
    <meta:user-defined meta:name="OVERHEIDop.GmbID/DC.identifier">gmb-2020-143465</meta:user-defined>
    <meta:user-defined meta:name="OVERHEIDop.versieInformatie"/>
  </office:meta>
</office:document-meta>
</file>