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Hoogstraat 25, 6017 AP te Thorn / Maasgouw / verzonden 28 mei 2020 / het tijdelijk verruimen van het terras (Anne’s IJssal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6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732.453 352519.301</meta:user-defined>
    <meta:user-defined meta:name="DC.title">Verleende Gedoogbeschikking / Hoogstraat 25, 6017 AP te Thorn / Maasgouw / verzonden 28 mei 2020 / het tijdelijk verruimen van het terras (Anne’s IJssalon)</meta:user-defined>
    <meta:user-defined meta:name="OVERHEID.PostcodeHuisnummer/OVERHEIDop.postcodeHuisnummer">6017AP 25</meta:user-defined>
    <meta:user-defined meta:name="OVERHEIDop.straatnaam">Hoog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60</meta:user-defined>
    <meta:user-defined meta:name="OVERHEIDop.GmbID/DC.identifier">gmb-2020-143460</meta:user-defined>
    <meta:user-defined meta:name="OVERHEIDop.versieInformatie"/>
  </office:meta>
</office:document-meta>
</file>