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30: St. Jacobslaan 30 VOF Cafe Piet Huisman Wijziging leidin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0</text:p>
            <text:p text:style-name="common-al">
            <text:span text:style-name="nadrukvet">Omschrijving: </text:span>St. Jacobslaan 30 VOF Cafe Piet Huisman Wijziging leidingevende DHW (St. Jacobslaan 3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360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5-2020</text:p>
            <text:p text:style-name="common-al">
            <text:span text:style-name="nadrukvet">Definitieve beschikking verzonden: </text:span>04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20 tot en met 16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58C770B-BEB5-4FA9-998E-107C809CBC4A" xlink:type="simple">http://www.nijmegen.nl/vergunningpagina/?guid=E58C770B-BEB5-4FA9-998E-107C809CBC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45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5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5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18.44 425417.73</meta:user-defined>
    <meta:user-defined meta:name="DC.title">St. Jacobslaan 30: St. Jacobslaan 30 VOF Cafe Piet Huisman Wijziging leidingevende DHW - apv vergunning – Bijzondere wetten  - Vergunning verleend</meta:user-defined>
    <meta:user-defined meta:name="OVERHEID.PostcodeHuisnummer/OVERHEIDop.postcodeHuisnummer">6533VD 321</meta:user-defined>
    <meta:user-defined meta:name="OVERHEIDop.straatnaam">St. Jacobslaan</meta:user-defined>
    <meta:user-defined meta:name="OVERHEIDop.woonplaats">Nijme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57</meta:user-defined>
    <meta:user-defined meta:name="OVERHEIDop.GmbID/DC.identifier">gmb-2020-143457</meta:user-defined>
    <meta:user-defined meta:name="OVERHEIDop.versieInformatie"/>
  </office:meta>
</office:document-meta>
</file>