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orpsstraat 81 Loenen aan de Vecht, het bouwen van een nieuw koetshuis bij buitenplaats "Beek &amp; Hoff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0</text:p>
            <text:p text:style-name="last-al">Dossiernummer: 2004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45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3</meta:user-defined>
    <dc:language>nl</dc:language>
    <meta:user-defined meta:name="OVERHEID.EPSG28992/DC.spatial">130349.973 469161.47</meta:user-defined>
    <meta:user-defined meta:name="DC.title">Gemeente Stichtse Vecht ingetrokken aanvraag omgevingsvergunning Dorpsstraat 81 Loenen aan de Vecht, het bouwen van een nieuw koetshuis bij buitenplaats "Beek &amp; Hoff".</meta:user-defined>
    <meta:user-defined meta:name="OVERHEID.PostcodeHuisnummer/OVERHEIDop.postcodeHuisnummer">3632AS 81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51</meta:user-defined>
    <meta:user-defined meta:name="OVERHEIDop.GmbID/DC.identifier">gmb-2020-143451</meta:user-defined>
    <meta:user-defined meta:name="OVERHEIDop.versieInformatie"/>
  </office:meta>
</office:document-meta>
</file>