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Standplaatsvergunning / diverse locaties in de gemeente Maasgouw, 6051 -- te Maasbracht / Maasgouw / verzonden 04 juni 2020 / het afhalen van maaltijden (Foodtruck Pief Pof Pl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315.642 351050.551</meta:user-defined>
    <meta:user-defined meta:name="DC.title">Weigering aanvraag Standplaatsvergunning / diverse locaties in de gemeente Maasgouw, 6051 -- te Maasbracht / Maasgouw / verzonden 04 juni 2020 / het afhalen van maaltijden (Foodtruck Pief Pof Plank)</meta:user-defined>
    <meta:user-defined meta:name="OVERHEID.PostcodeHuisnummer/OVERHEIDop.postcodeHuisnummer">6051DZ 1</meta:user-defined>
    <meta:user-defined meta:name="OVERHEIDop.straatnaam">Markt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48</meta:user-defined>
    <meta:user-defined meta:name="OVERHEIDop.GmbID/DC.identifier">gmb-2020-143448</meta:user-defined>
    <meta:user-defined meta:name="OVERHEIDop.versieInformatie"/>
  </office:meta>
</office:document-meta>
</file>