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vraag aanleggen gesloten bodemenergiesysteem Beekveld 25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0018</text:p>
            <text:p text:style-name="common-al">Aangevraagd op 04 juni 2020</text:p>
            <text:p text:style-name="common-al">Voor het aanleg van een gesloten bodemenergiesysteem</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4344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4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4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1237022</meta:user-defined>
    <meta:user-defined meta:name="DCTERMS.abstract">Beekveld 25 in Berlicum, het aanleg van een gesloten bodemenergiesysteem</meta:user-defined>
    <dc:language>nl</dc:language>
    <meta:user-defined meta:name="OVERHEID.EPSG28992/DC.spatial">155216.257 410112.74</meta:user-defined>
    <meta:user-defined meta:name="DC.title">Melding aanvraag aanleggen gesloten bodemenergiesysteem Beekveld 25 in Berlicum</meta:user-defined>
    <meta:user-defined meta:name="OVERHEID.PostcodeHuisnummer/OVERHEIDop.postcodeHuisnummer">5258SH 25</meta:user-defined>
    <meta:user-defined meta:name="OVERHEIDop.straatnaam">Beekveld</meta:user-defined>
    <meta:user-defined meta:name="OVERHEIDop.woonplaats">Berlicum</meta:user-defined>
    <meta:user-defined meta:name="DCTERMS.W3CDTF/DCTERMS.available">2020-06-08</meta:user-defined>
    <meta:user-defined meta:name="DCTERMS.W3CDTF/OVERHEIDop.jaargang">2020</meta:user-defined>
    <meta:user-defined meta:name="OVERHEIDop.publicationIssue">143440</meta:user-defined>
    <meta:user-defined meta:name="OVERHEIDop.GmbID/DC.identifier">gmb-2020-143440</meta:user-defined>
    <meta:user-defined meta:name="OVERHEIDop.versieInformatie"/>
  </office:meta>
</office:document-meta>
</file>