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ven Westerdiep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kappen van een boom</text:p>
            <text:p text:style-name="common-al">Locatie: Boven Westerdiep 68, 9641 LK  Veendam</text:p>
            <text:p text:style-name="last-al">Datum verlenging: 29 mei 2020 (zaaknummer 1156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343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3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3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15617</meta:user-defined>
    <dc:language>nl</dc:language>
    <meta:user-defined meta:name="OVERHEID.EPSG28992/DC.spatial">254305.062 569157.787</meta:user-defined>
    <meta:user-defined meta:name="DC.title">Verlengen termijn aanvraag omgevingsvergunning, Boven Westerdiep 68</meta:user-defined>
    <meta:user-defined meta:name="OVERHEID.PostcodeHuisnummer/OVERHEIDop.postcodeHuisnummer">9641LK 68</meta:user-defined>
    <meta:user-defined meta:name="OVERHEIDop.straatnaam">Boven Westerdiep</meta:user-defined>
    <meta:user-defined meta:name="OVERHEIDop.woonplaats">Veen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438</meta:user-defined>
    <meta:user-defined meta:name="OVERHEIDop.GmbID/DC.identifier">gmb-2020-143438</meta:user-defined>
    <meta:user-defined meta:name="OVERHEIDop.versieInformatie"/>
  </office:meta>
</office:document-meta>
</file>