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rkt Maasbracht, 6051 -- te Maasbracht / Maasgouw / verzonden 29 mei 2020 / de verkoop van Griekse foodproducten op vrijdag van 16.00 uur –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3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315.642 351050.551</meta:user-defined>
    <meta:user-defined meta:name="DC.title">Verleende Standplaatsvergunning / Markt Maasbracht, 6051 -- te Maasbracht / Maasgouw / verzonden 29 mei 2020 / de verkoop van Griekse foodproducten op vrijdag van 16.00 uur – 20.00 uur</meta:user-defined>
    <meta:user-defined meta:name="OVERHEID.PostcodeHuisnummer/OVERHEIDop.postcodeHuisnummer">6051DZ 1</meta:user-defined>
    <meta:user-defined meta:name="OVERHEIDop.straatnaam">Markt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36</meta:user-defined>
    <meta:user-defined meta:name="OVERHEIDop.GmbID/DC.identifier">gmb-2020-143436</meta:user-defined>
    <meta:user-defined meta:name="OVERHEIDop.versieInformatie"/>
  </office:meta>
</office:document-meta>
</file>