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ikelenkamp 6, 6097 ES Heel / Maasgouw / verzonden 29 mei 2020 /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2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78.232 355094.724</meta:user-defined>
    <meta:user-defined meta:name="DC.title">Verleende aanvraag omgevingsvergunning / Eikelenkamp 6, 6097 ES Heel / Maasgouw / verzonden 29 mei 2020 / het vervangen van de erfafscheiding</meta:user-defined>
    <meta:user-defined meta:name="OVERHEID.PostcodeHuisnummer/OVERHEIDop.postcodeHuisnummer">6097ES 6</meta:user-defined>
    <meta:user-defined meta:name="OVERHEIDop.straatnaam">Eikelenkamp</meta:user-defined>
    <meta:user-defined meta:name="OVERHEIDop.woonplaats">He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23</meta:user-defined>
    <meta:user-defined meta:name="OVERHEIDop.GmbID/DC.identifier">gmb-2020-143423</meta:user-defined>
    <meta:user-defined meta:name="OVERHEIDop.versieInformatie"/>
  </office:meta>
</office:document-meta>
</file>