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3</text:p>
            <text:p text:style-name="common-al">Verleend op 02 juni 2020</text:p>
            <text:p text:style-name="common-al">het bouwen van een paardenst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42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2455/1234740</meta:user-defined>
    <meta:user-defined meta:name="DCTERMS.abstract">Preutelsteeg 2 in Den Dungen, het bouwen van een paardenstal</meta:user-defined>
    <dc:language>nl</dc:language>
    <meta:user-defined meta:name="OVERHEID.EPSG28992/DC.spatial">155421.029 408078.95</meta:user-defined>
    <meta:user-defined meta:name="DC.title">Verleende omgevingsvergunning Preutelsteeg 2 in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21</meta:user-defined>
    <meta:user-defined meta:name="OVERHEIDop.GmbID/DC.identifier">gmb-2020-143421</meta:user-defined>
    <meta:user-defined meta:name="OVERHEIDop.versieInformatie"/>
  </office:meta>
</office:document-meta>
</file>